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WW-Contenuto_20_elenco111111" style:master-page-name="Standard">
      <style:paragraph-properties loext:contextual-spacing="false" fo:margin-left="0cm" fo:margin-right="0.97cm" fo:margin-top="0cm" fo:margin-bottom="0.499cm" style: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5</text:p>
      <text:p text:style-name="P2">CLAUSOLE ANTIMAFIA</text:p>
      <text:p text:style-name="P2">RESE AI SENSI DELL'ALLEGATO 2 DELLA DIRETTIVA 23 GIUGNO 2010</text:p>
      <text:p text:style-name="P2">DEL MINISTERO DEGLI INTERNI</text:p>
      <text:p text:style-name="P3"/>
      <text:p text:style-name="P5"/>
      <text:p text:style-name="P6"><text:span text:style-name="T4">Appalto lavori di </text:span><text:s/></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3810172198194152522"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72401176198668"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0pt" style:language-complex="zxx" style:country-complex="non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 style:family="paragraph" style:parent-style-name="Standard">
      <style:paragraph-properties text:number-lines="false" text:line-number="0"/>
      <style:text-properties style:font-name-complex="Tahoma1"/>
    </style:style>
    <style:style style:name="WW-Dicitura1"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1" style:family="paragraph" style:parent-style-name="Standard">
      <style:paragraph-properties text:number-lines="false" text:line-number="0"/>
      <style:text-properties style:font-name-complex="Tahoma1"/>
    </style:style>
    <style:style style:name="WW-Dicitura11" style:family="paragraph" style:parent-style-name="Standard">
      <style:paragraph-properties loext:contextual-spacing="false"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WW-Indice11" style:family="paragraph" style:parent-style-name="Standard">
      <style:paragraph-properties text:number-lines="false" text:line-number="0"/>
      <style:text-properties style:font-name-complex="Tahoma1"/>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WW8Num1z0"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EGATO 3 CLAUSOLE.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6-12-28T12:10:54.832000000</dc:date>
    <meta:print-date>2010-09-20T09:33:00</meta:print-date>
    <meta:editing-cycles>6</meta:editing-cycles>
    <meta:editing-duration>P23DT22H13M6S</meta:editing-duration>
    <meta:generator>LibreOffice/4.1.1.2$Windows_x86 LibreOffice_project/7e4286b58adc75a14f6d83f53a03b6c11fa2903</meta:generator>
    <meta:document-statistic meta:table-count="0" meta:image-count="0" meta:object-count="0" meta:page-count="1" meta:paragraph-count="21" meta:word-count="210" meta:character-count="2361" meta:non-whitespace-character-count="1964"/>
  </office:meta>
</office:document-meta>
</file>